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nkeltijdenwet ontheffing, Ontheffing koopzondag MH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Winkeltijdenwet ontheffing verleend. De gemeente geeft hiermee toestemming voor Ontheffing koopzondag MHV in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580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34076</meta:user-defined>
    <dc:language>nl</dc:language>
    <meta:user-defined meta:name="OVERHEIDop.locatietype/OVERHEIDop.gebiedsmarkering">Vlak</meta:user-defined>
    <meta:user-defined meta:name="DC.title">Verleende Winkeltijdenwet ontheffing, Ontheffing koopzondag MHV,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801</meta:user-defined>
    <meta:user-defined meta:name="OVERHEIDop.GmbID/DC.identifier">gmb-2023-105801</meta:user-defined>
    <meta:user-defined meta:name="OVERHEIDop.versieInformatie"/>
  </office:meta>
</office:document-meta>
</file>