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vrijstaande woning aan Arsenaal 6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Arsenaal 6 - het bouwen van een vrijstaande woning (bouwen). Ingekomen 13-12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8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bouwen van een vrijstaande woning aan Arsenaal 6 te Mill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80</meta:user-defined>
    <meta:user-defined meta:name="OVERHEIDop.GmbID/DC.identifier">gmb-2023-10580</meta:user-defined>
    <meta:user-defined meta:name="OVERHEIDop.versieInformatie"/>
  </office:meta>
</office:document-meta>
</file>