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oninginnerit, op 23 april 2023, verzenddatum 08-03-2023, locatie start en finish t.h.v. De Rustende Jager, Venneperweg 471, 2153 AD te Nieuw-Vennep, zaaknummer 7354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79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9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9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oninginnerit, op 23 april 2023, verzenddatum 08-03-2023, locatie start en finish t.h.v. De Rustende Jager, Venneperweg 471, 2153 AD te Nieuw-Vennep, zaaknummer 7354401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91</meta:user-defined>
    <meta:user-defined meta:name="OVERHEIDop.GmbID/DC.identifier">gmb-2023-105791</meta:user-defined>
    <meta:user-defined meta:name="OVERHEIDop.versieInformatie"/>
  </office:meta>
</office:document-meta>
</file>