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8-1-1">
      <style:table-column-properties style:rel-column-width="8*"/>
    </style:style>
    <style:style style:family="table-column" style:parent-style-name="colspec" style:name="id1-3-2-2-2-8-1-2">
      <style:table-column-properties style:rel-column-width="39*"/>
    </style:style>
    <style:style style:family="table-column" style:parent-style-name="colspec" style:name="id1-3-2-2-2-8-1-3">
      <style:table-column-properties style:rel-column-width="39*"/>
    </style:style>
    <text:list-style style:name="id1-3-2-2-2-8-1-4-7-2-1">
      <text:list-level-style-bullet style:num-suffix="" text:bullet-char="​" text:level="1">
        <style:list-level-properties text:min-label-width="10mm"/>
      </text:list-level-style-bullet>
    </text:list-style>
    <text:list-style style:name="id1-3-2-2-2-8-1-4-7-2-1-1">
      <text:list-level-style-bullet style:num-suffix="" text:bullet-char="​" text:level="1">
        <style:list-level-properties text:min-label-width="10mm"/>
      </text:list-level-style-bullet>
    </text:list-style>
    <text:list-style style:name="id1-3-2-2-2-8-1-4-9-2-1">
      <text:list-level-style-bullet style:num-suffix="" text:bullet-char="​" text:level="1">
        <style:list-level-properties text:min-label-width="10mm"/>
      </text:list-level-style-bullet>
    </text:list-style>
    <text:list-style style:name="id1-3-2-2-2-8-1-4-9-2-1-1">
      <text:list-level-style-bullet style:num-suffix="" text:bullet-char="​" text:level="1">
        <style:list-level-properties text:min-label-width="10mm"/>
      </text:list-level-style-bullet>
    </text:list-style>
    <text:list-style style:name="id1-3-2-2-2-8-1-4-15-2-2">
      <text:list-level-style-bullet text:bullet-char="•" text:level="1">
        <style:list-level-properties text:min-label-width="10mm"/>
      </text:list-level-style-bullet>
    </text:list-style>
    <text:list-style style:name="id1-3-2-2-2-8-1-4-15-2-2-1">
      <text:list-level-style-bullet text:bullet-char="•" text:level="1">
        <style:list-level-properties text:min-label-width="10mm"/>
      </text:list-level-style-bullet>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sbesluit Mandaat-, Volmacht- en Machtigingsbesluit gemeente Arnhem 2020</text:p>
      <text:section text:name="regeling_id1-3-2" text:style-name="regeling">
        <text:section text:name="aanhef_id1-3-2-1" text:style-name="aanhef">
          <text:section text:name="preambule_id1-3-2-1-1" text:style-name="preambule">
            <text:p text:style-name="al">HET COLLEGE VAN BURGEMEESTER EN WETHOUDERS EN DE BURGEMEESTER VAN ARNHEM;</text:p>
            <text:p text:style-name="al"/>
            <text:p text:style-name="al">Overwegende dat actualisatie en verduidelijkingen van bevoegdheden aanleiding vormen het bestaande Algemeen Mandaat-, Volmacht- en Machtigingsbesluit aan te passen;</text:p>
            <text:p text:style-name="al"/>
            <text:p text:style-name="al">gelet op de Gemeentewet en de Algemene wet bestuursrecht;</text:p>
            <text:p text:style-name="al"/>
            <text:p text:style-name="al">B E S L U I T E N:</text:p>
            <text:p text:style-name="al"/>
            <text:p text:style-name="al">vast te stellen het Derde besluit tot wijziging van het Algemeen Mandaat-, Volmacht- en Machtigingsbesluit gemeente Arnhe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text:p>
            <text:p text:style-name="al">In het Algemeen Mandaat-, Volmacht- en Machtigingsbesluit gemeente Arnhem 2020, 19 november 2019, zaaknummer 152988, worden de volgende wijzigingen aangebracht:</text:p>
            <text:p text:style-name="al"/>
            <text:list text:style-name="id1-3-2-2-2-4">
              <text:list-item text:style-override="id1-3-2-2-2-4">
                <text:number>A.</text:number>
                <text:p text:style-name="al">In artikel 1 wordt de uitleg van het begrip ‘clustermanager’ gewijzigd: de zinsnede ‘de leidinggevenden van de eenheden waaruit de ambtelijke organisatie is opgebouwd’ wordt vervangen door ‘de leidinggevenden van de volgende clusters uit de ambtelijke organisatie’;</text:p>
              </text:list-item>
              <text:list-item text:style-override="id1-3-2-2-2-5">
                <text:number>B.</text:number>
                <text:p text:style-name="al">Artikel 3, vierde lid wordt verwijderd, waardoor de opvolgende leden worden hernummerd; </text:p>
              </text:list-item>
              <text:list-item text:style-override="id1-3-2-2-2-6">
                <text:number>C.</text:number>
                <text:p text:style-name="al">In de bijlage behorende bij het Algemeen Mandaat-, Volmacht- en Machtigingsbesluit gemeente Arnhem 2020 worden de volgende wijzigingen aangebracht:</text:p>
                <text:list text:style-name="id1-3-2-2-2-6-3">
                  <text:list-item text:style-override="id1-3-2-2-2-6-3-1">
                    <text:number>a.</text:number>
                    <text:p text:style-name="al">In de algemene bevoegdheden, nummer 1 wordt achter het woord taken toegevoegd:’ , daaronder begrepen het doen van aangifte bij de politie’;</text:p>
                  </text:list-item>
                  <text:list-item text:style-override="id1-3-2-2-2-6-3-2">
                    <text:number>b.</text:number>
                    <text:p text:style-name="al">In de algemene bevoegdheden nummer 7 wordt achter het woord subsidiënten toegevoegd:’, daaronder begrepen de afwikkeling en verantwoording’;</text:p>
                  </text:list-item>
                  <text:list-item text:style-override="id1-3-2-2-2-6-3-3">
                    <text:number>c.</text:number>
                    <text:p text:style-name="al">In de bevoegdheden geschillen en geschilbeslechting wordt in nummer 5 na het woord bezwaarschriftencommissie wordt toegevoegd: ‘of het bezwaarschrift door middel van ambtelijk horen wordt afgedaan’</text:p>
                  </text:list-item>
                  <text:list-item text:style-override="id1-3-2-2-2-6-3-4">
                    <text:number>d.</text:number>
                    <text:p text:style-name="al">De personele bevoegdheden worden als volgt gewijzigd: </text:p>
                  </text:list-item>
                </text:list>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cell table:style-name="cell_frame_all" table:number-rows-spanned="1" table:number-columns-spanned="1">
                    <text:p text:style-name="table_al">Het nemen van beslissingen en het verrichten van feitelijke handelingen op het gebied van de individuele personele aangelegenheden van andere werknemers dan de gemeentesecretaris en met uitzondering van de werknemers van de Rekenkam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cell table:style-name="cell_frame_all" table:number-rows-spanned="1" table:number-columns-spanned="1">
                    <text:p text:style-name="table_al">Het nemen van beslissingen over werving, selectie en indiensttreding van andere werknemers dan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gaan en wijzigen van arbeidsovereenkomsten van andere werknemers dan de gemeentesecretaris.</text:p>
                  </table:table-cell>
                  <table:table-cell table:style-name="cell_frame_all" table:number-rows-spanned="1" table:number-columns-spanned="1">
                    <text:p text:style-name="table_al">Het nemen van beslissingen tot het aangaan, wijzigen en beëindigen (artikel 7:669, 7: 676 en 7: 677 BW) van arbeidsovereenkomsten van werknemers niet zijnde de gemeentesecretaris en alle daarmee samenhangende voorbereidende of uitvoerende han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tot ontslag wegens dringende reden, over schorsing of andere vormen van (disciplinaire) maatregelen ten aanzien van andere werknemers dan de gemeentesecretaris.</text:p>
                  </table:table-cell>
                  <table:table-cell table:style-name="cell_frame_all" table:number-rows-spanned="1" table:number-columns-spanned="1">
                    <text:p text:style-name="table_al">Het nemen van beslissingen over schorsing of andere vormen van (disciplinaire of orde-)maatregelen (zoals ontzeggen toegang tot werklocaties, afsluiten accounts) ten aanzien van andere werknemers dan de gemeentesecretar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8-1-4-7-2-1">
                      <text:list-item text:style-override="id1-3-2-2-2-8-1-4-7-2-1-1">
                        <text:number/>
                        <text:p text:style-name="table_al">Het nemen van beslissingen ten aanzien van inhuur van andere werknemers dan </text:p>
                      </text:list-item>
                    </text:list>
                    <text:p text:style-name="table_al">de gemeentesecretaris.</text:p>
                  </table:table-cell>
                  <table:table-cell table:style-name="cell_frame_all" table:number-rows-spanned="1" table:number-columns-spanned="1">
                    <text:p text:style-name="table_al">Het nemen van beslissingen ten aanzien van de inhuur van derden, niet zijnde de gemeentesecretaris onder meer op basis van uitzendovereenkomsten, overeenkomsten van opdracht als bedoeld in artikel 7:400 BW, payroll en detach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nemen van de eed of belofte ten behoeve van indiensttreding van andere werknemers dan de gemeentesecretaris.</text:p>
                  </table:table-cell>
                  <table:table-cell table:style-name="cell_frame_all" table:number-rows-spanned="1" table:number-columns-spanned="1">
                    <text:p text:style-name="table_al">Het afnemen van de eed of belofte ten behoeve van indiensttreding van andere werknemers dan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2-8-1-4-9-2-1">
                      <text:list-item text:style-override="id1-3-2-2-2-8-1-4-9-2-1-1">
                        <text:number/>
                        <text:p text:style-name="table_al">Het nemen van beslissingen ten aanzien van overeenkomsten over beëindiging van een dienstverband van andere werknemers dan de gemeentesecretaris (vertrekregeling) </text:p>
                      </text:list-item>
                    </text:list>
                  </table:table-cell>
                  <table:table-cell table:style-name="cell_frame_all" table:number-rows-spanned="1" table:number-columns-spanned="1">
                    <text:p text:style-name="table_al">Het nemen van beslissingen ten aanzien van overeenkomsten over beëindiging van een dienstverband van andere werknemers dan de gemeentesecretaris (vaststellingsovereenkomst).</text:p>
                  </table:table-cell>
                </table:table-row>
                <table:table-row table:style-name="row">
                  <table:table-cell table:style-name="cell_frame_all" table:number-rows-spanned="1" table:number-columns-spanned="1">
                    <text:p text:style-name="table_al">Oud 8</text:p>
                  </table:table-cell>
                  <table:table-cell table:style-name="cell_frame_all" table:number-rows-spanned="1" table:number-columns-spanned="1">
                    <text:p text:style-name="table_al">Het nemen van beslissingen ten aanzien van de beëindiging van het dienstverband op de in het Burgerlijk Wetboek genoemde gronden ten aanzien van andere werknemers dan de gemeentesecretaris alsmede de voorbereidende en uitvoerende handelingen daartoe. (incl verzoek om toestemming UWV voor ontslag.</text:p>
                  </table:table-cell>
                  <table:table-cell table:style-name="cell_frame_all" table:number-rows-spanned="1" table:number-columns-spanned="1">
                    <text:p text:style-name="table_al">
                      <text:span text:style-name="nadrukvet">Vervalt; samengevoegd in nummer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kennen van gratificaties aan andere werknemers dan de gemeentesecretaris.</text:p>
                  </table:table-cell>
                  <table:table-cell table:style-name="cell_frame_all" table:number-rows-spanned="1" table:number-columns-spanned="1">
                    <text:p text:style-name="table_al">Het toekennen van gratificaties aan andere werknemers dan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cell table:style-name="cell_frame_all" table:number-rows-spanned="1" table:number-columns-spanned="1">
                    <text:p text:style-name="table_al">Het afnemen van gesprekken in het kader van de gesprekscyclus (zoals functionerings-, beoordelings- en Kompasgesprekken) van andere werknemers dan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vertrouwenspersonen.</text:p>
                  </table:table-cell>
                  <table:table-cell table:style-name="cell_frame_all" table:number-rows-spanned="1" table:number-columns-spanned="1">
                    <text:p text:style-name="table_al">Het aanwijzen van vertrouwensperso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werknemers voor werkzaamheden bij buitengewone omstandigheden (crisisorganisatie) als bedoeld in artikel 11.6 CA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ten aanzien van bezuiniging en reorganisatie, met uitzondering van de volgende beslissingen:</text:p>
                    <text:list text:style-name="id1-3-2-2-2-8-1-4-15-2-2">
                      <text:list-item text:style-override="id1-3-2-2-2-8-1-4-15-2-2-1">
                        <text:number>•</text:number>
                        <text:p text:style-name="table_al">besluiten die wijziging brengen in de status van enig dienstonderdeel (commissie ex artikel 83 Gemeentewet, stichtingsvorm, NV-vorm, overdracht aan rijk/provincie e.d.);</text:p>
                      </text:list-item>
                    </text:list>
                    <text:p text:style-name="table_al">besluiten die inhouden een overneming van een (deel van een) rechtspersoon.</text:p>
                  </table:table-cell>
                  <table:table-cell table:style-name="cell_frame_all" table:number-rows-spanned="1" table:number-columns-spanned="1">
                    <text:p text:style-name="table_al">Het nemen van beslissingen ten aanzien van bezuiniging en reorganisatie, met uitzondering van de volgende beslissingen:</text:p>
                    <text:p text:style-name="table_al">besluiten die wijziging brengen in de status van enig dienstonderdeel (commissie ex artikel 83 Gemeentewet, stichtingsvorm, NV-vorm, overdracht aan rijk/provincie e.d.);</text:p>
                    <text:p text:style-name="table_al">besluiten die inhouden een overneming van een (deel van een) rechtspers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passen van hardheidsclausules van (uitvoerings) regels die zijn opgenomen in het Personeelshandboek, inclusief de Cao Gemeenten</text:p>
                  </table:table-cell>
                  <table:table-cell table:style-name="cell_frame_all" table:number-rows-spanned="1" table:number-columns-spanned="1">
                    <text:p text:style-name="table_al">Het toepassen van hardheidsclausules van (uitvoerings) regels die zijn opgenomen in het Personeelshandboek, inclusief de Cao 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eren van verweer bij beschikkingen afkomstig van derden (bv UWV) en het aanwijzen van gevolmachtigden.</text:p>
                  </table:table-cell>
                  <table:table-cell table:style-name="cell_frame_all" table:number-rows-spanned="1" table:number-columns-spanned="1">
                    <text:p text:style-name="table_al">Het indienen van bezwaar en het voeren van verweer bij beschikkingen afkomstig van derden (bv UWV) en het aanwijzen van gevolmachtig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tot invoering, wijziging of intrekking van personeelsbeleid of van een lokale personele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ten aanzien van het uitlenen via detachering van werknemers niet zijnde de gemeentesecret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wijzigen en beëindigen van stageovereenkomsten als bedoeld in artikel 2.9 van de Cao Gemeenten en werkervaringsovereenkomsten als bedoeld in artikel 2.8 van de Cao 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issingen over aangelegenheden zoals genoemd in paragraaf 1 van hoofdstuk 9 van de Cao gemeenten (werk-naar-werk-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aststellen van een werktijdenregeling als bedoeld in artikel 5.2 Cao Gemee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rekenen en verhalen van vorderingen in het kader van personele trajecten (zoals kosten en boet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ragen van advies, voeren van verweer, aanwijzen van gevolmachtigden en/of het nemen van besluiten na advies van de Cao geschillencommissie als bedoeld in art. 11.5 van de Cao Gemeenten en het van toepassing zijnde regle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besluiten over toekenning, wijziging en intrekking van gemeentelijke uitkeringen als bedoeld in hoofdstuk 10 Cao Gemeenten alsmede het toepassen van maatregelen ten aanzien van (ex-) werknemers</text:p>
                  </table:table-cell>
                </table:table-row>
              </table:table>
              <text:p text:style-name="table_bottom"/>
            </text:section>
            <text:p text:style-name="al"/>
            <text:p text:style-name="al"/>
            <text:p text:style-name="al"/>
            <text:list text:style-name="id1-3-2-2-2-12">
              <text:list-item text:style-override="id1-3-2-2-2-12-1">
                <text:number>a.</text:number>
                <text:p text:style-name="al">In de bestuursrechtelijke bevoegdheden nummer 2 wordt de zinsnede ‘informatie als bedoeld in hoofdstuk III van de Wet openbaarheid van bestuur’ vervangen door ‘publieke informatie als bedoeld in artikel 4.1, eerste lid, van de Wet open overheid’;</text:p>
              </text:list-item>
              <text:list-item text:style-override="id1-3-2-2-2-12-2">
                <text:number>b.</text:number>
                <text:p text:style-name="al">In de specifieke bevoegdheden worden de nummers 5, 45 en 64 verwijderd;</text:p>
              </text:list-item>
              <text:list-item text:style-override="id1-3-2-2-2-12-3">
                <text:number>c.</text:number>
                <text:p text:style-name="al">In de specifieke bevoegdheden wordt nummer 65 verplaatst naar nummer 49;</text:p>
              </text:list-item>
            </text:list>
            <text:p text:style-name="al"/>
          </text:section>
          <text:section text:name="artikel_id1-3-2-2-3" text:style-name="artikel">
            <text:p text:style-name="artikel_kop_titel"><text:span text:style-name="artikel_kop_label">Artikel</text:span> <text:span text:style-name="artikel_kop_nr"/> II Slotbepalingen</text:p>
            <text:list text:style-name="id1-3-2-2-3-2">
              <text:list-item text:style-override="id1-3-2-2-3-2">
                <text:number>1.</text:number>
                <text:p text:style-name="al">Dit besluit wordt aangehaald als: ‘Derde Wijzigingsbesluit Mandaat-, Volmacht- en Machtigingsbesluit gemeente Arnhem 2020’;</text:p>
              </text:list-item>
              <text:list-item text:style-override="id1-3-2-2-3-3">
                <text:number>2.</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0 januari 2023, </text:span></text:p>
            <text:p><text:span text:style-name="functie"/></text:p>
            <text:p><text:span text:style-name="functie">Het college van burgemeester en wethouders voornoemd,</text:span></text:p>
            <text:p><text:span text:style-name="functie">de secretaris, de burgemeester,</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579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hoofdstuk X van de Gemeentewet]|[1.0:c:BWBR0005416&amp;hoofdstuk=X&amp;g=2019-01-01</meta:user-defined>
    <meta:user-defined meta:name="DC.source">hoofdstuk XI van de Gemeentewet]|[1.0:c:BWBR0005416&amp;hoofdstuk=XI&amp;g=2019-01-01</meta:user-defined>
    <meta:user-defined meta:name="DC.source">boek 3 van Boek 3 van het Burgerlijk Wetboek BES]|[1.0:c:BWBR0028745&amp;boek=3&amp;g=2012-07-01</meta:user-defined>
    <meta:user-defined meta:name="OVERHEIDop.referentienummer">421195</meta:user-defined>
    <meta:user-defined meta:name="DCTERMS.alternative">Algemeen mandaat-, volmacht- en machtigingsbesluit gemeente Arnhem 2020</meta:user-defined>
    <dc:language>nl</dc:language>
    <meta:user-defined meta:name="OVERHEIDop.locatietype/OVERHEIDop.gebiedsmarkering">Gemeente</meta:user-defined>
    <meta:user-defined meta:name="DC.title">ALGEMEEN MANDAAT-, VOLMACHT- EN MACHTIGINGSBESLUIT GEMEENTE ARNHEM 2020</meta:user-defined>
    <meta:user-defined meta:name="DCTERMS.W3CDTF/DCTERMS.available">2023-03-13</meta:user-defined>
    <meta:user-defined meta:name="DCTERMS.W3CDTF/OVERHEIDop.jaargang">2023</meta:user-defined>
    <meta:user-defined meta:name="OVERHEIDop.publicationIssue">105790</meta:user-defined>
    <meta:user-defined meta:name="OVERHEIDop.betreftRegeling">CVDR630418_4</meta:user-defined>
    <meta:user-defined meta:name="OVERHEIDop.GmbID/DC.identifier">gmb-2023-105790</meta:user-defined>
    <meta:user-defined meta:name="xs:date/OVERHEIDop.startdatum">2023-03-14</meta:user-defined>
    <meta:user-defined meta:name="OVERHEIDop.versieInformatie"/>
  </office:meta>
</office:document-meta>
</file>