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2-002441, OV-BG wijziging Intel Eindhov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ij zijn van plan een omgevingsvergunning te verlenen voor</text:p>
            <text:p text:style-name="common-al">Zaaknummer: EHV-ZP2022-002441</text:p>
            <text:p text:style-name="common-al">Omschrijving: OV-BG wijziging Intel Eindhoven</text:p>
            <text:p text:style-name="common-al">Adres: Lichttoren 22 5611BJ Eindhoven</text:p>
            <text:p text:style-name="common-al">Dit maken wij bekend volgens artikel 3.12 van de Wet algemene bepalingen omgevingsrecht.</text:p>
            <text:p text:style-name="common-al">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Bekijk het ontwerpbesluit met de ruimtelijke onderbouwing digitaal</text:p>
            <text:p text:style-name="common-al">Dat doet u op u op www.ruimtelijkeplannen.nl</text:p>
            <text:p text:style-name="common-al">De naam is: OV-BG wijziging Intel Eindhov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5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2441</meta:user-defined>
    <meta:user-defined meta:name="DCTERMS.abstract">OV-BG wijziging Intel Eindhoven</meta:user-defined>
    <dc:language>nl</dc:language>
    <meta:user-defined meta:name="OVERHEIDop.locatietype/OVERHEIDop.gebiedsmarkering">Punt</meta:user-defined>
    <meta:user-defined meta:name="DC.title">Ontwerpbesluit omgevingsvergunning: EHV-ZP2022-002441, OV-BG wijziging Intel Eindhoven</meta:user-defined>
    <meta:user-defined meta:name="DCTERMS.W3CDTF/DCTERMS.available">2023-01-10</meta:user-defined>
    <meta:user-defined meta:name="DCTERMS.W3CDTF/OVERHEIDop.jaargang">2023</meta:user-defined>
    <meta:user-defined meta:name="OVERHEIDop.publicationIssue">10579</meta:user-defined>
    <meta:user-defined meta:name="OVERHEIDop.GmbID/DC.identifier">gmb-2023-10579</meta:user-defined>
    <meta:user-defined meta:name="OVERHEIDop.versieInformatie"/>
  </office:meta>
</office:document-meta>
</file>