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masiebaan 4A, 4233 EX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heeft de gemeente een aanvraag omgevingsvergunning (regulier) ontvangen voor het perceel Paramasiebaan 4A, 4233 EX Ameide. De aanvraag is geregistreerd onder zaaknummer OVR-2023-001879. De aanvraag betreft het bouwen van ee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79</meta:user-defined>
    <dc:language>nl</dc:language>
    <meta:user-defined meta:name="OVERHEIDop.locatietype/OVERHEIDop.gebiedsmarkering">Punt</meta:user-defined>
    <meta:user-defined meta:name="DC.title">Ingekomen aanvraag omgevingsvergunning Paramasiebaan 4A, 4233 EX Amei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88</meta:user-defined>
    <meta:user-defined meta:name="OVERHEIDop.GmbID/DC.identifier">gmb-2023-105788</meta:user-defined>
    <meta:user-defined meta:name="OVERHEIDop.versieInformatie"/>
  </office:meta>
</office:document-meta>
</file>