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eeweg 86b(BLM8)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oktober 2022 een aanvraag om een omgevingsvergunning voor het plaatsen van een seizoensgebonden paviljoen BLM8/Zeeweg 86b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8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8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8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eeweg 86b(BLM8) Overv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87</meta:user-defined>
    <meta:user-defined meta:name="OVERHEIDop.GmbID/DC.identifier">gmb-2023-105787</meta:user-defined>
    <meta:user-defined meta:name="OVERHEIDop.versieInformatie"/>
  </office:meta>
</office:document-meta>
</file>