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mast nr. 14, Corridor mast nr. 50 en nr 26 te Veghel</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aanvraag ontvangen voor een omgevingsvergunning op locatie Eerdsebaan mast nr. 14, Corridor mast nr. 50 en nr 26 te Veghel. De aanvraag is geregistreerd onder zaaknummer OV-2023-0011.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7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Eerdsebaan mast nr. 14, Corridor mast nr. 50 en nr 26 te Veghel</meta:user-defined>
    <meta:user-defined meta:name="DCTERMS.W3CDTF/DCTERMS.available">2023-01-10</meta:user-defined>
    <meta:user-defined meta:name="DCTERMS.W3CDTF/OVERHEIDop.jaargang">2023</meta:user-defined>
    <meta:user-defined meta:name="OVERHEIDop.publicationIssue">10578</meta:user-defined>
    <meta:user-defined meta:name="OVERHEIDop.GmbID/DC.identifier">gmb-2023-10578</meta:user-defined>
    <meta:user-defined meta:name="OVERHEIDop.versieInformatie"/>
  </office:meta>
</office:document-meta>
</file>