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ennebroekerlaan 19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september 2022 een aanvraag om een omgevingsvergunning. De omgevingsvergunning is verleend. De gemeente geeft hiermee toestemming voor een reclame-uiting aan de voorgevel van het pand. Deze aanvraag is volgens de reguliere procedure behandeld. Het besluit is verzonden op 2 maart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7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7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7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Bennebroekerlaan 19a Bennebroe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73</meta:user-defined>
    <meta:user-defined meta:name="OVERHEIDop.GmbID/DC.identifier">gmb-2023-105773</meta:user-defined>
    <meta:user-defined meta:name="OVERHEIDop.versieInformatie"/>
  </office:meta>
</office:document-meta>
</file>