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10 CHALETS VOOR OPVANG OEKRAÏNSE VLUCHTELINGEN (TIJDELIJK TOT 1 JULI 2024) SCHANS 6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10 chalets voor opvang Oekraïense vluchtelingen (tijdelijk tot 1 juli 2024) op het perceel Schans 65 te Heerenveen  </text:p>
            <text:p text:style-name="common-al">(08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576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6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6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10 CHALETS VOOR OPVANG OEKRAÏNSE VLUCHTELINGEN (TIJDELIJK TOT 1 JULI 2024) SCHANS 65 HEERENVEEN</meta:user-defined>
    <meta:user-defined meta:name="DCTERMS.W3CDTF/DCTERMS.available">2023-03-10</meta:user-defined>
    <meta:user-defined meta:name="DCTERMS.W3CDTF/OVERHEIDop.jaargang">2023</meta:user-defined>
    <meta:user-defined meta:name="OVERHEIDop.publicationIssue">105766</meta:user-defined>
    <meta:user-defined meta:name="OVERHEIDop.GmbID/DC.identifier">gmb-2023-105766</meta:user-defined>
    <meta:user-defined meta:name="OVERHEIDop.versieInformatie"/>
  </office:meta>
</office:document-meta>
</file>