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Bloemendaalseweg 152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maart 2023 een aanvraag omgevingsvergunning voor het wijzigen bestemming van maatschappelijk naar de bestemming wonen of gemengd.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576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6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6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iten behandeling stellen aanvraag omgevingsvergunning Bloemendaalseweg 152 Overve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764</meta:user-defined>
    <meta:user-defined meta:name="OVERHEIDop.GmbID/DC.identifier">gmb-2023-105764</meta:user-defined>
    <meta:user-defined meta:name="OVERHEIDop.versieInformatie"/>
  </office:meta>
</office:document-meta>
</file>