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 samenvoegen van twee woningen d.m.v. het realiseren van een doorgang, Vlaardingseweg 17, 3121J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8 maart 2023 een omgevingsvergunning verleend Deze is geregistreerd onder het volgende nummer: Z2023-00000070. De gemeente geeft hiermee toestemming voor het bouwkundig samenvoegen van twee woningen door middel van het realiseren van een doorgang. De locatie waar de werkzaamheden zullen plaatsvinden is Vlaardingseweg 17, 3121JM Schiedam. Het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3-00000070. U kunt het bezwaar richten aan het College van B&amp;W, Stadserf 1, 3112 DZ, Schiedam. De termijn voor het indienen van een bezwaar bedraagt 6 weken. Voor meer informatie over de procedure kunt u contact opnemen via contact@schiedam.nl of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7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laardingseweg 17, 3121JM Schiedam</meta:user-defined>
    <dc:language>nl</dc:language>
    <meta:user-defined meta:name="OVERHEIDop.locatietype/OVERHEIDop.gebiedsmarkering">Punt</meta:user-defined>
    <meta:user-defined meta:name="DC.title">Toestemming voor het bouwkundig samenvoegen van twee woningen d.m.v. het realiseren van een doorgang, Vlaardingseweg 17, 3121JM Schiedam</meta:user-defined>
    <meta:user-defined meta:name="DCTERMS.W3CDTF/DCTERMS.available">2023-03-15</meta:user-defined>
    <meta:user-defined meta:name="DCTERMS.W3CDTF/OVERHEIDop.jaargang">2023</meta:user-defined>
    <meta:user-defined meta:name="OVERHEIDop.publicationIssue">105762</meta:user-defined>
    <meta:user-defined meta:name="OVERHEIDop.GmbID/DC.identifier">gmb-2023-105762</meta:user-defined>
    <meta:user-defined meta:name="OVERHEIDop.versieInformatie"/>
  </office:meta>
</office:document-meta>
</file>