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waarde geluid: Zandberg 47, Ter Apelkanaal, bouw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oor deze percelen een hogere waarde als gevolg van wegverkeerslawaai en industrielawasai vast te stellen zoals aangegeven in het toetsingsformulier hogere waarden en de daarbij behorende geluidsberekening.</text:p>
            <text:p text:style-name="common-al"/>
            <text:p text:style-name="common-al">
            <text:span text:style-name="nadrukvet">Inzage</text:span>
          </text:p>
            <text:p text:style-name="common-al">
            <text:span text:style-name="nadrukvet"/>Het ontwerpbesluit en bijbehorende stukken liggen na publicatie gedurende zes weken ter inzage in het gemeentehuis in Sellingen.</text:p>
            <text:p text:style-name="common-al">
            <text:span text:style-name="nadrukvet">Zienswijzen</text:span>
          </text:p>
            <text:p text:style-name="common-al">
            <text:span text:style-name="nadrukvet"/>Gedurende de termijn van de terinzagelegging, kunnen belanghebbenden hun zienswijze over het ontwerpbesluit hogere geluidsgrenswaarde, bij voorkeur schriftelijk, naar voren brengen. Schriftelijke zienswijzen kunnen worden gericht aan het college van burgemeester en wethouders van de gemeente Westerwolde. Voor het mondeling indienen van een zienswijze dient een afspraak te worden gemaakt.</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7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ontwerp-besluit hogere waarde geluid: Zandberg 47, Ter Apelkanaal, bouw twee-onder-één-kap woning.</meta:user-defined>
    <meta:user-defined meta:name="DCTERMS.W3CDTF/DCTERMS.available">2023-03-15</meta:user-defined>
    <meta:user-defined meta:name="DCTERMS.W3CDTF/OVERHEIDop.jaargang">2023</meta:user-defined>
    <meta:user-defined meta:name="OVERHEIDop.publicationIssue">105761</meta:user-defined>
    <meta:user-defined meta:name="OVERHEIDop.GmbID/DC.identifier">gmb-2023-105761</meta:user-defined>
    <meta:user-defined meta:name="OVERHEIDop.versieInformatie"/>
  </office:meta>
</office:document-meta>
</file>