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SCHUURGEDEELTE BIJ EEN WONING (UITBREIDING MET WINKEL HORECARUIMTE, BED AND BREAKFAST EN KINDERDAGVERBLIJF) JINSHÚZEN 2 AKK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schuurgedeelte bij een woning (uitbreiding met winkel, horecaruimte, bed and breakfast en kinderdagverblijf) op het perceel Jinshúzen 2 te Akkrum  (08-03-2023)</text:p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5760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760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760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ANDEREN VAN EEN SCHUURGEDEELTE BIJ EEN WONING (UITBREIDING MET WINKEL HORECARUIMTE, BED AND BREAKFAST EN KINDERDAGVERBLIJF) JINSHÚZEN 2 AKKRUM.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760</meta:user-defined>
    <meta:user-defined meta:name="OVERHEIDop.GmbID/DC.identifier">gmb-2023-105760</meta:user-defined>
    <meta:user-defined meta:name="OVERHEIDop.versieInformatie"/>
  </office:meta>
</office:document-meta>
</file>