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WONEN LANDELIJK GEBIED GEMEENTE DOETINCHEM (GEACTUALISEERD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2 maart 2023 heeft de raad van de gemeente Doetinchem de notitie 'Wonen landelijk gebied gemeente Doetinchem' geactualiseerd vastgesteld. Daarmee is de notitie, oorspronkelijk vastgesteld op 17 december 2020, op een aantal punten geactualiseerd. In de notitie zijn de voorwaarden opgenomen die gelden voor woningsplitsing van burger- en bedrijfswoningen en voor functieverandering naar wonen. De geactualiseerde notitie, de nota van wijzigingen en het raadsbesluit is als informatieve bijlage bij deze bekendmaking gevoegd.</text:p>
            <text:p text:style-name="al"/>
            <text:p text:style-name="al">Gemeente Doetinchem, 2 maart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0575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5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5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NOTITIE WONEN LANDELIJK GEBIED GEMEENTE DOETINCHEM (GEACTUALISEERD VASTGESTELD)</meta:user-defined>
    <meta:user-defined meta:name="DCTERMS.W3CDTF/DCTERMS.available">2023-03-10</meta:user-defined>
    <meta:user-defined meta:name="OVERHEIDop.externeBijlage">Notitie Wonen landelijk gebied|exb-2023-12190</meta:user-defined>
    <meta:user-defined meta:name="OVERHEIDop.externeBijlage">Nota van wijzigingen|exb-2023-12191</meta:user-defined>
    <meta:user-defined meta:name="OVERHEIDop.externeBijlage">Raadsbesluit 2 maart 2023 Aanpassing notitie|exb-2023-12192</meta:user-defined>
    <meta:user-defined meta:name="DCTERMS.W3CDTF/OVERHEIDop.jaargang">2023</meta:user-defined>
    <meta:user-defined meta:name="OVERHEIDop.publicationIssue">105757</meta:user-defined>
    <meta:user-defined meta:name="OVERHEIDop.GmbID/DC.identifier">gmb-2023-105757</meta:user-defined>
    <meta:user-defined meta:name="OVERHEIDop.versieInformatie"/>
  </office:meta>
</office:document-meta>
</file>