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aan de achterzijde  op het perceel Koning Assentijnpad 6, 3813 K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achterzijde op het perceel Koning Assentijnpad 6, 3813 KT Amersfoort</text:span>
          </text:p>
            <text:p text:style-name="common-al">De Gemeente Amersfoort heeft op 18-02-2023 een aanvraag voor een omgevingsvergunning ontvangen voor het plaatsen van een dakkapel aan de achterzijde  op het perceel Koning Assentijnpad 6, 3813 KT Amersfoort, met kenmerk CLZ-000017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75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5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3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aan de achterzijde  op het perceel Koning Assentijnpad 6, 3813 KT Amersfoor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55</meta:user-defined>
    <meta:user-defined meta:name="OVERHEIDop.GmbID/DC.identifier">gmb-2023-105755</meta:user-defined>
    <meta:user-defined meta:name="OVERHEIDop.versieInformatie"/>
  </office:meta>
</office:document-meta>
</file>