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loemendaalseweg 150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3 een aanvraag omgevingsvergunning voor het realiseren van een bijgebouw met zwembad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5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Bloemendaalseweg 150a Overv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50</meta:user-defined>
    <meta:user-defined meta:name="OVERHEIDop.GmbID/DC.identifier">gmb-2023-105750</meta:user-defined>
    <meta:user-defined meta:name="OVERHEIDop.versieInformatie"/>
  </office:meta>
</office:document-meta>
</file>