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ontmoeting bij buurthuisfuncties</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Papendrecht, </text:p>
            <text:p text:style-name="al">gelet op de Algemene subsidieverordening gemeente Papendrecht, </text:p>
            <text:p text:style-name="al">overwegende dat de coronacrisis negatieve impact heeft gehad op het sociaal netwerk van inwoners; </text:p>
            <text:p text:style-name="al">overwegende dat buurthuisfuncties onderdeel zijn van de sociale basis en een belangrijke rol spelen bij het opvangen en verzachten van sociale gevolgen van de coronacrisis;</text:p>
            <text:p text:style-name="al">ten einde een impuls te geven aan sociale activiteiten die gericht zijn op ontmoeting en het tegengaan van eenzaamheid;  </text:p>
            <text:p text:style-name="al">besluit de volgende regeling vast te stellen: </text:p>
            <text:p text:style-name="al"/>
            <text:p text:style-name="al">Tijdelijke subsidieregeling ontmoeting bij buurthuisfunc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text:p>
            <text:list text:style-name="id1-3-2-2-1-3">
              <text:list-item text:style-override="id1-3-2-2-1-3-1">
                <text:number>1.</text:number>
                <text:p text:style-name="al">ASV: de algemene subsidieverordening Gemeente Papendrecht; </text:p>
              </text:list-item>
              <text:list-item text:style-override="id1-3-2-2-1-3-2">
                <text:number>2.</text:number>
                <text:p text:style-name="al">college: college van burgemeester en wethouders van de gemeente Papendrecht;</text:p>
              </text:list-item>
              <text:list-item text:style-override="id1-3-2-2-1-3-3">
                <text:number>3.</text:number>
                <text:p text:style-name="al">buurthuisfunctie; een vrij toegankelijke voorziening in Papendrecht waar activiteiten in georganiseerd verband plaatsvinden die gericht zijn op het bevorderen van ontmoeting tussen inwoners en het tegengaan van eenzaamheid, niet zijnde cultuur- of sportinstellingen;</text:p>
              </text:list-item>
            </text:list>
            <text:p text:style-name="al"/>
          </text:section>
          <text:section text:name="artikel_id1-3-2-2-2" text:style-name="artikel">
            <text:p text:style-name="artikel_kop_titel"><text:span text:style-name="artikel_kop_label">Artikel</text:span> <text:span text:style-name="artikel_kop_nr">2.</text:span> Doel van de subsidieregeling </text:p>
            <text:p text:style-name="al">Het doel van de regeling is om buurthuisfuncties in gemeente Papendrecht tijdelijk te stimuleren en te ondersteunen bij het aanbieden en promoten van activiteiten die gericht zijn op het bevorderen van ontmoeten en tegengaan van eenzaamheid, zodat inwoners meer met elkaar in contact komen of blijven. </text:p>
            <text:p text:style-name="al"/>
          </text:section>
          <text:section text:name="artikel_id1-3-2-2-3" text:style-name="artikel">
            <text:p text:style-name="artikel_kop_titel"><text:span text:style-name="artikel_kop_label">Artikel</text:span> <text:span text:style-name="artikel_kop_nr">3.</text:span> Voor welke initiatieven is subsidie beschikbaar </text:p>
            <text:p text:style-name="al">Initiatieven die bijdragen aan het doel van deze regeling als bedoeld in artikel 2 en voldoen aan de volgende criteria: </text:p>
            <text:list text:style-name="id1-3-2-2-3-3">
              <text:list-item text:style-override="id1-3-2-2-3-3-1">
                <text:number>a.</text:number>
                <text:p text:style-name="al">Het initiatief is toegankelijk voor een breed publiek, niet alleen voor vaste leden en/of bezoekers; </text:p>
              </text:list-item>
              <text:list-item text:style-override="id1-3-2-2-3-3-2">
                <text:number>b.</text:number>
                <text:p text:style-name="al">Het initiatief vindt plaats in Papendrecht of directe omgeving; </text:p>
              </text:list-item>
            </text:list>
            <text:p text:style-name="al"/>
          </text:section>
          <text:section text:name="artikel_id1-3-2-2-4" text:style-name="artikel">
            <text:p text:style-name="artikel_kop_titel"><text:span text:style-name="artikel_kop_label">Artikel</text:span> <text:span text:style-name="artikel_kop_nr">4</text:span> Niet subsidiabele kosten</text:p>
            <text:p text:style-name="al">De volgende kosten komen in ieder geval niet voor subsidie in aanmerking:</text:p>
            <text:list text:style-name="id1-3-2-2-4-3">
              <text:list-item text:style-override="id1-3-2-2-4-3-1">
                <text:number>a.</text:number>
                <text:p text:style-name="al">personele kosten.</text:p>
              </text:list-item>
              <text:list-item text:style-override="id1-3-2-2-4-3-2">
                <text:number>b.</text:number>
                <text:p text:style-name="al">dekking van schulden </text:p>
              </text:list-item>
            </text:list>
            <text:p text:style-name="al"/>
          </text:section>
          <text:section text:name="artikel_id1-3-2-2-5" text:style-name="artikel">
            <text:p text:style-name="artikel_kop_titel"><text:span text:style-name="artikel_kop_label">Artikel</text:span> <text:span text:style-name="artikel_kop_nr">5.</text:span> Subsidiebedrag en verdeling van het subsidieplafond</text:p>
            <text:list text:style-name="id1-3-2-2-5-2">
              <text:list-item text:style-override="id1-3-2-2-5-2-1">
                <text:number>1.</text:number>
                <text:p text:style-name="al">Het subsidieplafond is vastgesteld op €30.000,-</text:p>
              </text:list-item>
              <text:list-item text:style-override="id1-3-2-2-5-2-2">
                <text:number>2.</text:number>
                <text:p text:style-name="al">De hoogte van de subsidie bedraagt maximaal €3.000,- per instelling. </text:p>
              </text:list-item>
              <text:list-item text:style-override="id1-3-2-2-5-2-3">
                <text:number>3.</text:number>
                <text:p text:style-name="al">Aanvragen worden op volgorde van binnenkomst behandeld.</text:p>
              </text:list-item>
              <text:list-item text:style-override="id1-3-2-2-5-2-4">
                <text:number>4.</text:number>
                <text:p text:style-name="al">Uiterlijk 8 weken na de volledige aanvraag wordt op de aanvraag beslist.</text:p>
              </text:list-item>
            </text:list>
            <text:p text:style-name="al"/>
          </text:section>
          <text:section text:name="artikel_id1-3-2-2-6" text:style-name="artikel">
            <text:p text:style-name="artikel_kop_titel"><text:span text:style-name="artikel_kop_label">Artikel</text:span> <text:span text:style-name="artikel_kop_nr">6.</text:span> Aanvraag en verantwoording</text:p>
            <text:list text:style-name="id1-3-2-2-6-2">
              <text:list-item text:style-override="id1-3-2-2-6-2-1">
                <text:number>1.</text:number>
                <text:p text:style-name="al">Subsidies kunnen worden aangevraagd door natuurlijke personen en rechtspersonen.</text:p>
              </text:list-item>
              <text:list-item text:style-override="id1-3-2-2-6-2-2">
                <text:number>2.</text:number>
                <text:p text:style-name="al">Een buurthuisfunctie kan één of meerdere aanvragen indienen. Bij meerdere aanvragen wordt er totaal nooit meer verleend dan maximumbedrag in art.5.2.</text:p>
              </text:list-item>
              <text:list-item text:style-override="id1-3-2-2-6-2-3">
                <text:number>3.</text:number>
                <text:p text:style-name="al">Aanvragen voor het kalenderjaar 2023 kunnen tot 1 november 2023 ingediend worden. </text:p>
              </text:list-item>
              <text:list-item text:style-override="id1-3-2-2-6-2-4">
                <text:number>4.</text:number>
                <text:p text:style-name="al">Een aanvraag voor subsidie wordt ingediend via de website van de gemeente. Noodzakelijk is een omschrijving van het initiatief waarvoor de subsidie zal worden ingezet, hoe de aanvraag bijdraagt aan het doel van de regeling, hoe het initiatief bekend wordt gemaakt bij een breed publiek en hoeveel mensen naar verwachting gaan deelnemen aan het initiatief. </text:p>
              </text:list-item>
            </text:list>
            <text:p text:style-name="al"/>
          </text:section>
          <text:section text:name="artikel_id1-3-2-2-7" text:style-name="artikel">
            <text:p text:style-name="artikel_kop_titel"><text:span text:style-name="artikel_kop_label">Artikel</text:span> <text:span text:style-name="artikel_kop_nr">7.</text:span> Weigerings- en intrekkingsgronden</text:p>
            <text:p text:style-name="al">Het college weigert de subsidie als: </text:p>
            <text:list text:style-name="id1-3-2-2-7-3">
              <text:list-item text:style-override="id1-3-2-2-7-3-1">
                <text:number>a.</text:number>
                <text:p text:style-name="al">De aanvraag niet voldoet aan de vereisten zoals genoemd in artikel 3 en 6 van deze regeling; </text:p>
              </text:list-item>
              <text:list-item text:style-override="id1-3-2-2-7-3-2">
                <text:number>b.</text:number>
                <text:p text:style-name="al">De aanvraag andere activiteiten betreft dan genoemd in artikel 3 van deze regeling;</text:p>
              </text:list-item>
            </text:list>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Deze regeling wordt na vaststelling door het college bekendgemaakt via de Decentrale Regelgeving en Officiele Publicaties (DROP).</text:p>
              </text:list-item>
              <text:list-item text:style-override="id1-3-2-2-8-2-2">
                <text:number>2.</text:number>
                <text:p text:style-name="al">Deze regeling treedt op 15 maart 2023 in werking en eindigt op 1 november 2023.   </text:p>
              </text:list-item>
              <text:list-item text:style-override="id1-3-2-2-8-2-3">
                <text:number>3.</text:number>
                <text:p text:style-name="al">Deze regeling wordt aangehaald als ‘subsidieregeling impuls ontmoet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07-03-2023</text:span></text:p>
            <text:p><text:span text:style-name="functie">de voorzitter,     de secretaris,</text:span></text:p>
            <text:p><text:span text:style-name="functie">M.J.M. van Driel,     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57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Papendrecht]|[https://lokaleregelgeving.overheid.nl/CVDR297305/1</meta:user-defined>
    <meta:user-defined meta:name="DCTERMS.alternative">subsidieregeling impuls ontmoeting</meta:user-defined>
    <dc:language>nl</dc:language>
    <meta:user-defined meta:name="OVERHEIDop.locatietype/OVERHEIDop.gebiedsmarkering">Gemeente</meta:user-defined>
    <meta:user-defined meta:name="DC.title">Tijdelijke subsidieregeling ontmoeting bij buurthuisfuncties</meta:user-defined>
    <meta:user-defined meta:name="DCTERMS.W3CDTF/DCTERMS.available">2023-03-13</meta:user-defined>
    <meta:user-defined meta:name="DCTERMS.W3CDTF/OVERHEIDop.jaargang">2023</meta:user-defined>
    <meta:user-defined meta:name="OVERHEIDop.publicationIssue">105749</meta:user-defined>
    <meta:user-defined meta:name="OVERHEIDop.betreftRegeling">CVDR693346_1</meta:user-defined>
    <meta:user-defined meta:name="OVERHEIDop.GmbID/DC.identifier">gmb-2023-105749</meta:user-defined>
    <meta:user-defined meta:name="xs:date/OVERHEIDop.startdatum">2023-03-15</meta:user-defined>
    <meta:user-defined meta:name="xs:date/OVERHEIDop.einddatum">2023-11-01</meta:user-defined>
    <meta:user-defined meta:name="OVERHEIDop.versieInformatie"/>
  </office:meta>
</office:document-meta>
</file>