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stalleren van een actief koolfilter, Dordrechtweg 8 7418CH Deventer, [DVT00C02795] Deventer C 27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444</text:p>
            <text:p text:style-name="common-al">
            <text:span text:style-name="nadrukvet">Uiterlijke besluitdatum:</text:span> 20-04-2023</text:p>
            <text:p text:style-name="common-al">
            <text:span text:style-name="nadrukvet">Locatie:</text:span> Dordrechtweg 8 7418CH Deventer, [DVT00C02795] Deventer C 2795 </text:p>
            <text:p text:style-name="common-al">
            <text:span text:style-name="nadrukvet">Projectomschrijving:</text:span> het installeren van een actief koolfil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7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1444</meta:user-defined>
    <meta:user-defined meta:name="DCTERMS.abstract">het installeren van een actief koolfil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installeren van een actief koolfilter, Dordrechtweg 8 7418CH Deventer, [DVT00C02795] Deventer C 279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47</meta:user-defined>
    <meta:user-defined meta:name="OVERHEIDop.GmbID/DC.identifier">gmb-2023-105747</meta:user-defined>
    <meta:user-defined meta:name="OVERHEIDop.versieInformatie"/>
  </office:meta>
</office:document-meta>
</file>