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Bruinisse, Molenstraat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luitingsuurontheffing, Bruinisse, Molenstraat 52.</text:span>
          </text:p>
            <text:p text:style-name="common-al">Zaakomschrijving: het afwijken van sluitingsuur, tijdens Oranjenacht 2023</text:p>
            <text:p text:style-name="common-al">Zaaknummer: 800930</text:p>
            <text:p text:style-name="common-al">Beschikking datum verzonden: 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574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4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4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00930</meta:user-defined>
    <meta:user-defined meta:name="DCTERMS.abstract">het afwijken van sluitingsuur, tijdens Oranjenacht 2023</meta:user-defined>
    <dc:language>nl</dc:language>
    <meta:user-defined meta:name="OVERHEIDop.locatietype/OVERHEIDop.gebiedsmarkering">Punt</meta:user-defined>
    <meta:user-defined meta:name="DC.title">Ontheffing sluitingsuur verleend, Bruinisse, Molenstraat 52</meta:user-defined>
    <meta:user-defined meta:name="DCTERMS.W3CDTF/DCTERMS.available">2023-03-10</meta:user-defined>
    <meta:user-defined meta:name="DCTERMS.W3CDTF/OVERHEIDop.jaargang">2023</meta:user-defined>
    <meta:user-defined meta:name="OVERHEIDop.publicationIssue">105745</meta:user-defined>
    <meta:user-defined meta:name="OVERHEIDop.GmbID/DC.identifier">gmb-2023-105745</meta:user-defined>
    <meta:user-defined meta:name="OVERHEIDop.versieInformatie"/>
  </office:meta>
</office:document-meta>
</file>