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zwembad Zwarteweg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plaatsen van een prefab zwembad achter een woonhuis aan de Zwarteweg 16 te Aerdenhout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zwembad Zwarteweg 16 Aerdenhou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42</meta:user-defined>
    <meta:user-defined meta:name="OVERHEIDop.GmbID/DC.identifier">gmb-2023-105742</meta:user-defined>
    <meta:user-defined meta:name="OVERHEIDop.versieInformatie"/>
  </office:meta>
</office:document-meta>
</file>