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aart 2023 aanvraag omgevingsvergunning, Wierdeweg 16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aart 2023 voor het versterken van een rijksmonument aan de Wierdeweg 16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7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maart 2023 voor het versterken van een rijksmonument aan de Wierdeweg 16 in Leermens.</meta:user-defined>
    <dc:language>nl</dc:language>
    <meta:user-defined meta:name="OVERHEIDop.locatietype/OVERHEIDop.gebiedsmarkering">Adres</meta:user-defined>
    <meta:user-defined meta:name="DC.title">2 maart 2023 aanvraag omgevingsvergunning, Wierdeweg 16 in Leermen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736</meta:user-defined>
    <meta:user-defined meta:name="OVERHEIDop.GmbID/DC.identifier">gmb-2023-105736</meta:user-defined>
    <meta:user-defined meta:name="OVERHEIDop.versieInformatie"/>
  </office:meta>
</office:document-meta>
</file>