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alisatie bouwwerk Zeeweg 72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februari 2023 een aanvraag omgevingsvergunning voor het legaliseren van een bouwwerk op de camping Bloemendaal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73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egalisatie bouwwerk Zeeweg 72 Overve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34</meta:user-defined>
    <meta:user-defined meta:name="OVERHEIDop.GmbID/DC.identifier">gmb-2023-105734</meta:user-defined>
    <meta:user-defined meta:name="OVERHEIDop.versieInformatie"/>
  </office:meta>
</office:document-meta>
</file>