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twee eiken en één esdoorn - Openderweg 20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maart 2023 een besluit genomen op de aanvraag met zaaknummer Z202300496 voor het kappen van twee eiken en één esdoorn op locatie Openderweg 20 in Opend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73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3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3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twee eiken en één esdoorn - Openderweg 20 in Opende</meta:user-defined>
    <meta:user-defined meta:name="DCTERMS.W3CDTF/DCTERMS.available">2023-03-10</meta:user-defined>
    <meta:user-defined meta:name="DCTERMS.W3CDTF/OVERHEIDop.jaargang">2023</meta:user-defined>
    <meta:user-defined meta:name="OVERHEIDop.publicationIssue">105731</meta:user-defined>
    <meta:user-defined meta:name="OVERHEIDop.GmbID/DC.identifier">gmb-2023-105731</meta:user-defined>
    <meta:user-defined meta:name="OVERHEIDop.versieInformatie"/>
  </office:meta>
</office:document-meta>
</file>