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TROO G 595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7 maart 2023</text:span>
          </text:p>
            <text:p text:style-name="common-al">het bouwen van een schuur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572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2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Ontvangen aanvraag voor een Omgevingsvergunning op de locatie NTROO G 595 te Nistelrod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729</meta:user-defined>
    <meta:user-defined meta:name="OVERHEIDop.GmbID/DC.identifier">gmb-2023-105729</meta:user-defined>
    <meta:user-defined meta:name="OVERHEIDop.versieInformatie"/>
  </office:meta>
</office:document-meta>
</file>