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gebruiken van het pand in afwijking van het bestemmingsplan Reek 32 Benn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7 maart 2023 een aanvraag omgevingsvergunning voor het gebruiken van het pand voor woondoeleinden.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5728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728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728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voor gebruiken van het pand in afwijking van het bestemmingsplan Reek 32 Bennebroek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728</meta:user-defined>
    <meta:user-defined meta:name="OVERHEIDop.GmbID/DC.identifier">gmb-2023-105728</meta:user-defined>
    <meta:user-defined meta:name="OVERHEIDop.versieInformatie"/>
  </office:meta>
</office:document-meta>
</file>