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.h.v. Amsterdamse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2500</text:span>
          </text:p>
            <text:p text:style-name="common-al">Gemeente Amstelveen heeft op 8 maart 2023 een aanvraag standplaatsvergunning ontvangen voor Koningsdag 2023 verkoop van broodjes hamburger. De locatie is t.h.v. Amsterdamseweg 12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250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72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.h.v. Amsterdamseweg 126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27</meta:user-defined>
    <meta:user-defined meta:name="OVERHEIDop.GmbID/DC.identifier">gmb-2023-105727</meta:user-defined>
    <meta:user-defined meta:name="OVERHEIDop.versieInformatie"/>
  </office:meta>
</office:document-meta>
</file>