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plitsingsvergunning Kleverlaan 60 ZW en 60 RD, 2023-01421, splitsen gebouw in appartementsrechten, verzonden 8 maart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bovenstaande aanvraag vergunning verleend.</text:p>
            <text:p text:style-name="common-al"/>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720</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720</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720</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splitsingsvergunning Kleverlaan 60 ZW en 60 RD, 2023-01421, splitsen gebouw in appartementsrechten, verzonden 8 maart 2023</meta:user-defined>
    <meta:user-defined meta:name="DCTERMS.W3CDTF/DCTERMS.available">2023-03-10</meta:user-defined>
    <meta:user-defined meta:name="DCTERMS.W3CDTF/OVERHEIDop.jaargang">2023</meta:user-defined>
    <meta:user-defined meta:name="OVERHEIDop.publicationIssue">105720</meta:user-defined>
    <meta:user-defined meta:name="OVERHEIDop.GmbID/DC.identifier">gmb-2023-105720</meta:user-defined>
    <meta:user-defined meta:name="OVERHEIDop.versieInformatie"/>
  </office:meta>
</office:document-meta>
</file>