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644047 - kadastraal perceel OVA00 - G - 734 -nabij- Worsumseweg 10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OVA00 - G - 734 -nabij- Worsumseweg 10 Overasselt</text:p>
            <text:p text:style-name="common-al">Omschrijving : verplaatsen van de zendmast</text:p>
            <text:p text:style-name="common-al">Datum ontvangst : 8 maart 2023</text:p>
            <text:p text:style-name="common-al"/>
            <text:p text:style-name="common-al">Zaaknummer ODRN : W.Z23.10216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571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1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1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DC.title">Gemeente Heumen– aanvraag omgevingsvergunning – OLO 7644047 - kadastraal perceel OVA00 - G - 734 -nabij- Worsumseweg 10 Overasselt</meta:user-defined>
    <meta:user-defined meta:name="DCTERMS.W3CDTF/DCTERMS.available">2023-03-10</meta:user-defined>
    <meta:user-defined meta:name="DCTERMS.W3CDTF/OVERHEIDop.jaargang">2023</meta:user-defined>
    <meta:user-defined meta:name="OVERHEIDop.publicationIssue">105719</meta:user-defined>
    <meta:user-defined meta:name="OVERHEIDop.GmbID/DC.identifier">gmb-2023-105719</meta:user-defined>
    <meta:user-defined meta:name="OVERHEIDop.versieInformatie"/>
  </office:meta>
</office:document-meta>
</file>