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splan Bloemendaalsweg 15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3 een aanvraag omgevingsvergunning voor het wijzigen van het bestemmingsplan van “Enkelbestemming Maatschappelijk” naar “Wonen” of bestemming “Gemengd” voor locatie Sportacademie Nauwelaerts de Agé, Bloemendaalseweg 152 te Overveen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1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1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1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ijzigen bestemmingsplan Bloemendaalsweg 152 Overve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17</meta:user-defined>
    <meta:user-defined meta:name="OVERHEIDop.GmbID/DC.identifier">gmb-2023-105717</meta:user-defined>
    <meta:user-defined meta:name="OVERHEIDop.versieInformatie"/>
  </office:meta>
</office:document-meta>
</file>