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een woning, Smidsweg 27 7437CC Bathmen, [BMN02A03336] Bathmen A 33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017</text:p>
            <text:p text:style-name="common-al">
            <text:span text:style-name="nadrukvet">Verzenddatum besluit:</text:span> 08-03-2023</text:p>
            <text:p text:style-name="common-al">
            <text:span text:style-name="nadrukvet">Locatie:</text:span> Smidsweg 27 7437CC Bathmen, [BMN02A03336] Bathmen A 3336 </text:p>
            <text:p text:style-name="common-al">
            <text:span text:style-name="nadrukvet">Projectomschrijving:</text:span> het uitbreid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570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0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0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01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uitbreiden van een woning, Smidsweg 27 7437CC Bathmen, [BMN02A03336] Bathmen A 3336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08</meta:user-defined>
    <meta:user-defined meta:name="OVERHEIDop.GmbID/DC.identifier">gmb-2023-105708</meta:user-defined>
    <meta:user-defined meta:name="OVERHEIDop.versieInformatie"/>
  </office:meta>
</office:document-meta>
</file>