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gebouw met zwembad Bloemendaalseweg 150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realiseren van een bijgebouw met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0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ijgebouw met zwembad Bloemendaalseweg 150a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05</meta:user-defined>
    <meta:user-defined meta:name="OVERHEIDop.GmbID/DC.identifier">gmb-2023-105705</meta:user-defined>
    <meta:user-defined meta:name="OVERHEIDop.versieInformatie"/>
  </office:meta>
</office:document-meta>
</file>