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 - SunBe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6 AZ) SunBeats, 8 juli 2023, Paal 17 Events, zaaknummer 3331599, ontvangen op 3 maart 2023.</text:p>
            <text:p text:style-name="last-al">Tegen deze publicatie kunt u geen bezwaar maken. Bezwaren kunt u pas indienen als de evenementen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05700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700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700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331599</meta:user-defined>
    <dc:language>nl</dc:language>
    <meta:user-defined meta:name="OVERHEIDop.locatietype/OVERHEIDop.gebiedsmarkering">Adres</meta:user-defined>
    <meta:user-defined meta:name="DC.title">Evenementenvergunning Aangevraagd - SunBeats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5700</meta:user-defined>
    <meta:user-defined meta:name="OVERHEIDop.GmbID/DC.identifier">gmb-2023-105700</meta:user-defined>
    <meta:user-defined meta:name="OVERHEIDop.versieInformatie"/>
  </office:meta>
</office:document-meta>
</file>