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Lijnbaansgracht 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7 januari verwijderd in opdracht van de gemeente Amsterdam. </text:p>
            <text:p text:style-name="last-al">Licht uw vaartuig uiterlijk 17 januari 2023 om kosten te voorkom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834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834</meta:user-defined>
    <dc:language>nl</dc:language>
    <meta:user-defined meta:name="OVERHEIDop.locatietype/OVERHEIDop.gebiedsmarkering">Adres</meta:user-defined>
    <meta:user-defined meta:name="DC.title">Mededeling voor het verwijderen van gezonken vaartuigen aan Lijnbaansgracht 65 te Amster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057</meta:user-defined>
    <meta:user-defined meta:name="OVERHEIDop.GmbID/DC.identifier">gmb-2023-1057</meta:user-defined>
    <meta:user-defined meta:name="OVERHEIDop.versieInformatie"/>
  </office:meta>
</office:document-meta>
</file>