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Oude Tempellaan 6A 3769JB Soesterberg, kappen van een conifeer in de voo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08-03-2023 besloten om de beslistermijn voor de aanvraag met zaaknummer 426561 voor een omgevingsvergunning voor het kappen van een conifeer in de voortuin op locatie Oude Tempellaan 6A 3769JB Soesterberg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5699</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699</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699</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26561</meta:user-defined>
    <meta:user-defined meta:name="DCTERMS.abstract">kappen van een conifeer in de voortuin</meta:user-defined>
    <dc:language>nl</dc:language>
    <meta:user-defined meta:name="OVERHEIDop.locatietype/OVERHEIDop.gebiedsmarkering">Punt</meta:user-defined>
    <meta:user-defined meta:name="DC.title">Verlenging beslistermijn omgevingsvergunning, Oude Tempellaan 6A 3769JB Soesterberg, kappen van een conifeer in de voortuin</meta:user-defined>
    <meta:user-defined meta:name="DCTERMS.W3CDTF/DCTERMS.available">2023-03-10</meta:user-defined>
    <meta:user-defined meta:name="DCTERMS.W3CDTF/OVERHEIDop.jaargang">2023</meta:user-defined>
    <meta:user-defined meta:name="OVERHEIDop.publicationIssue">105699</meta:user-defined>
    <meta:user-defined meta:name="OVERHEIDop.GmbID/DC.identifier">gmb-2023-105699</meta:user-defined>
    <meta:user-defined meta:name="OVERHEIDop.versieInformatie"/>
  </office:meta>
</office:document-meta>
</file>