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oplaadkabel/elektriciteitssn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/adres  : Bron 13</text:p>
            <text:p text:style-name="common-al">Verzenddatum  : 8 maart 2023</text:p>
            <text:p text:style-name="common-al">Datum melding/ vergunning  : 23 februari 2023</text:p>
            <text:p text:style-name="common-al">Zaaknummer   : 889644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569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9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9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oplaadkabel/elektriciteitssnoer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98</meta:user-defined>
    <meta:user-defined meta:name="OVERHEIDop.GmbID/DC.identifier">gmb-2023-105698</meta:user-defined>
    <meta:user-defined meta:name="OVERHEIDop.versieInformatie"/>
  </office:meta>
</office:document-meta>
</file>