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voorzijde Bijweglaan 17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februari 2023 een aanvraag omgevingsvergunning voor het plaatsen van een dakkapel aan de voorzijd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69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akkapel voorzijde Bijweglaan 17 Bennebroe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90</meta:user-defined>
    <meta:user-defined meta:name="OVERHEIDop.GmbID/DC.identifier">gmb-2023-105690</meta:user-defined>
    <meta:user-defined meta:name="OVERHEIDop.versieInformatie"/>
  </office:meta>
</office:document-meta>
</file>