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8, 3701 CM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8, 3701 CM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85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68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857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8, 3701 CM Zeist, het kappen van een Kastanjeboo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87</meta:user-defined>
    <meta:user-defined meta:name="OVERHEIDop.GmbID/DC.identifier">gmb-2023-105687</meta:user-defined>
    <meta:user-defined meta:name="OVERHEIDop.versieInformatie"/>
  </office:meta>
</office:document-meta>
</file>