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park 3, 3971CT Driebergen-Rijsenburg, Realisatie van een opbouw op de bestaande aanbouw aan de achterzijde woning (RX2023-00000115, 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park 3, 3971CT Driebergen-Rijsenburg, Realisatie van een opbouw op de bestaande aanbouw aan de achterzijde woning (RX2023-00000115, 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68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8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8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emeesterpark 3, 3971CT Driebergen-Rijsenburg, Realisatie van een opbouw op de bestaande aanbouw aan de achterzijde woning (RX2023-00000115, 8 maart 2023)</meta:user-defined>
    <dc:language>nl</dc:language>
    <meta:user-defined meta:name="OVERHEIDop.locatietype/OVERHEIDop.gebiedsmarkering">Punt</meta:user-defined>
    <meta:user-defined meta:name="DC.title">Gemeente Utrechtse Heuvelrug, verleende omgevingsvergunning - Burgemeesterpark 3, 3971CT Driebergen-Rijsenburg, Realisatie van een opbouw op de bestaande aanbouw aan de achterzijde woning (RX2023-00000115, 8 maart 2023)</meta:user-defined>
    <meta:user-defined meta:name="OVERHEIDop.datumEindeReactietermijn">2023-04-20</meta:user-defined>
    <meta:user-defined meta:name="OVERHEIDop.terinzageleggingBG">https://jeleefomgeving.nl/inzien/814994386/e1d6b326-bdc1-11ed-8156-005056011332</meta:user-defined>
    <meta:user-defined meta:name="DCTERMS.W3CDTF/DCTERMS.available">2023-03-10</meta:user-defined>
    <meta:user-defined meta:name="DCTERMS.W3CDTF/OVERHEIDop.jaargang">2023</meta:user-defined>
    <meta:user-defined meta:name="OVERHEIDop.publicationIssue">105683</meta:user-defined>
    <meta:user-defined meta:name="OVERHEIDop.GmbID/DC.identifier">gmb-2023-105683</meta:user-defined>
    <meta:user-defined meta:name="OVERHEIDop.versieInformatie"/>
  </office:meta>
</office:document-meta>
</file>