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tinckstraat 19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WABO-2023-006 voor een omgevingsvergunning op locatie Rentinckstraat 19 te Achterveld. De vergunning is toegekend. Het besluit betreft het plaatsen van een overstek, voordeurluifel, en het vervangen van de kozijn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9 maart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68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8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8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ntinckstraat 19 te Achterveld</meta:user-defined>
    <meta:user-defined meta:name="DCTERMS.W3CDTF/DCTERMS.available">2023-03-10</meta:user-defined>
    <meta:user-defined meta:name="DCTERMS.W3CDTF/OVERHEIDop.jaargang">2023</meta:user-defined>
    <meta:user-defined meta:name="OVERHEIDop.publicationIssue">105682</meta:user-defined>
    <meta:user-defined meta:name="OVERHEIDop.GmbID/DC.identifier">gmb-2023-105682</meta:user-defined>
    <meta:user-defined meta:name="OVERHEIDop.versieInformatie"/>
  </office:meta>
</office:document-meta>
</file>