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3-2023 hebben wij een reguliere omgevingsvergunning verleend voor het bouwen van zorgappartementen met kantoren op het adres Tichelweg Markelo. Deze vergunning staat ingeschreven onder zaaknummer 00003578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567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7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7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57839</meta:user-defined>
    <meta:user-defined meta:name="DCTERMS.abstract">het bouwen van zorgappartementen met kantoren</meta:user-defined>
    <dc:language>nl</dc:language>
    <meta:user-defined meta:name="OVERHEIDop.locatietype/OVERHEIDop.gebiedsmarkering">Punt</meta:user-defined>
    <meta:user-defined meta:name="DC.title">Op 08-03-2023 hebben wij een reguliere omgevingsvergunning verleend voor het bouwen van zorgappartementen met kantoren op het adres Tichelweg Markelo. Deze vergunning staat ingeschreven onder zaaknummer 0000357839.</meta:user-defined>
    <meta:user-defined meta:name="DCTERMS.W3CDTF/DCTERMS.available">2023-03-10</meta:user-defined>
    <meta:user-defined meta:name="DCTERMS.W3CDTF/OVERHEIDop.jaargang">2023</meta:user-defined>
    <meta:user-defined meta:name="OVERHEIDop.publicationIssue">105678</meta:user-defined>
    <meta:user-defined meta:name="OVERHEIDop.GmbID/DC.identifier">gmb-2023-105678</meta:user-defined>
    <meta:user-defined meta:name="OVERHEIDop.versieInformatie"/>
  </office:meta>
</office:document-meta>
</file>