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Kinderbraderie Nieuwehaven op de locatie Nieuwehaven en Kleiwegstraato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inderbraderie Nieuwehaven organiseren op de locatie Nieuwehaven en kleiwegstraat beide zijden van de straat.</text:p>
            <text:p text:style-name="common-al">De vergunning is verzonden op 08-03-2023. Het zaaknummer van de vergunning is 59816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03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67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3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Kinderbraderie Nieuwehaven op de locatie Nieuwehaven en Kleiwegstraatop 27-04-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77</meta:user-defined>
    <meta:user-defined meta:name="OVERHEIDop.GmbID/DC.identifier">gmb-2023-105677</meta:user-defined>
    <meta:user-defined meta:name="OVERHEIDop.versieInformatie"/>
  </office:meta>
</office:document-meta>
</file>