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choonmaakactie Oostzan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11 maart 2023 van 9:00 uur tot 15:00 uur</text:p>
            <text:p text:style-name="common-al">Locatie/adres   : Oostzanerveld</text:p>
            <text:p text:style-name="common-al">Verzenddatum  : 7 maart 2023</text:p>
            <text:p text:style-name="common-al">Datum melding/ vergunning  : 3 maart 2023</text:p>
            <text:p text:style-name="common-al">Zaaknummer  : 890632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567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7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7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schoonmaakactie Oostzanerveld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674</meta:user-defined>
    <meta:user-defined meta:name="OVERHEIDop.GmbID/DC.identifier">gmb-2023-105674</meta:user-defined>
    <meta:user-defined meta:name="OVERHEIDop.versieInformatie"/>
  </office:meta>
</office:document-meta>
</file>