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g 3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Kerkweg 3, 4021 BG, Maurik, een gebruiksmelding brandveilig gebruik voor een bijeenkomst, ODR221483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meta:user-defined meta:name="OVERHEIDop.referentienummer">ODR2214837</meta:user-defined>
    <dc:language>nl</dc:language>
    <meta:user-defined meta:name="OVERHEIDop.locatietype/OVERHEIDop.gebiedsmarkering">Adres</meta:user-defined>
    <meta:user-defined meta:name="DC.title">Melding activiteitenbesluit, Kerkweg 3 in Maurik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67</meta:user-defined>
    <meta:user-defined meta:name="OVERHEIDop.GmbID/DC.identifier">gmb-2023-10567</meta:user-defined>
    <meta:user-defined meta:name="OVERHEIDop.versieInformatie"/>
  </office:meta>
</office:document-meta>
</file>