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Arendshorst 35 7414HL Deventer, [DVT00F01133] Deventer F 11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86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Arendshorst 35 7414HL Deventer, [DVT00F01133] Deventer F 1133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566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86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verbouwing, Arendshorst 35 7414HL Deventer, [DVT00F01133] Deventer F 113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66</meta:user-defined>
    <meta:user-defined meta:name="OVERHEIDop.GmbID/DC.identifier">gmb-2023-105666</meta:user-defined>
    <meta:user-defined meta:name="OVERHEIDop.versieInformatie"/>
  </office:meta>
</office:document-meta>
</file>