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Liniestraat 1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Liniestraat 137</text:span>
          </text:p>
            <text:p text:style-name="common-al">Zaakomschrijving: renoveren van bewoonde woningen</text:p>
            <text:p text:style-name="common-al">Zaaknummer: 302328</text:p>
            <text:p text:style-name="common-al">Acceptatie datum verzonden: {8-3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565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5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5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328</meta:user-defined>
    <meta:user-defined meta:name="DCTERMS.abstract">renoveren van bewoonde woningen</meta:user-defined>
    <dc:language>nl</dc:language>
    <meta:user-defined meta:name="OVERHEIDop.locatietype/OVERHEIDop.gebiedsmarkering">Punt</meta:user-defined>
    <meta:user-defined meta:name="DC.title">Acceptatie sloopmelding, Hulst, Liniestraat 137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57</meta:user-defined>
    <meta:user-defined meta:name="OVERHEIDop.GmbID/DC.identifier">gmb-2023-105657</meta:user-defined>
    <meta:user-defined meta:name="OVERHEIDop.versieInformatie"/>
  </office:meta>
</office:document-meta>
</file>