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Oldenbarneveltstraat 1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8 maart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8 maart 2023 ingekomen verzoek tot het oprichten van een gehandicaptenparkeerplaats Hugo de Groot straat tegenover de ondergrondse containers</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Hugo de Groot straat tegenover de ondergrondse containers conform de als bijlage bijgevoegde tekening, en het plaatsen van het verkeersbord E06 zoals beschreven in bijlage 1 bij heet RVV 1990 met een onderbord waarop vermeld staat het kenteken: 79-JZP-6.</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6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Hugo de Grootstraat t.o. ondergrondsecontainer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an Oldenbarneveltstraat 12</meta:user-defined>
    <meta:user-defined meta:name="DCTERMS.W3CDTF/DCTERMS.available">2023-03-15</meta:user-defined>
    <meta:user-defined meta:name="DCTERMS.W3CDTF/OVERHEIDop.jaargang">2023</meta:user-defined>
    <meta:user-defined meta:name="OVERHEIDop.publicationIssue">105653</meta:user-defined>
    <meta:user-defined meta:name="OVERHEIDop.GmbID/DC.identifier">gmb-2023-105653</meta:user-defined>
    <meta:user-defined meta:name="OVERHEIDop.versieInformatie"/>
  </office:meta>
</office:document-meta>
</file>