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1-08-2023 tm 25-08-2023 Bouwdorp 2023 (kindervakantieweek Maria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3 heeft de gemeente een aanvraag ontvangen voor een evenementenvergunning op locatie Heiakkerstraat ong. te Veghel. De aanvraag is geregistreerd onder zaaknummer VEV-2023-067.</text:p>
            <text:p text:style-name="common-al">Omschrijving evenement: 21-08-2023 tm 25-08-2023 Bouwdorp 2023 (kindervakantieweek Mariaheide)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565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5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5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1-08-2023 tm 25-08-2023 Bouwdorp 2023 (kindervakantieweek Mariaheide)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652</meta:user-defined>
    <meta:user-defined meta:name="OVERHEIDop.GmbID/DC.identifier">gmb-2023-105652</meta:user-defined>
    <meta:user-defined meta:name="OVERHEIDop.versieInformatie"/>
  </office:meta>
</office:document-meta>
</file>