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Suder Stasjonsstrjitte 25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De Westereen, Suder Stasjonsstrjitte 25, het plaatsen van een erfafscheiding (brief weigering is verstuurd op 6 januari 2023).</text:p>
            <text:p text:style-name="common-al">De weigering ligt vanaf donderdag 19 januari 2023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56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3136</meta:user-defined>
    <dc:language>nl</dc:language>
    <meta:user-defined meta:name="OVERHEIDop.locatietype/OVERHEIDop.gebiedsmarkering">Adres</meta:user-defined>
    <meta:user-defined meta:name="DC.title">Weigering aanvraag omgevingsvergunning Suder Stasjonsstrjitte 25 te De Westere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0565</meta:user-defined>
    <meta:user-defined meta:name="OVERHEIDop.GmbID/DC.identifier">gmb-2023-10565</meta:user-defined>
    <meta:user-defined meta:name="OVERHEIDop.versieInformatie"/>
  </office:meta>
</office:document-meta>
</file>