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stemmingsplan  geitenhouderijen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artikel 3.8 Wro)</text:p>
            <text:p text:style-name="common-al"/>
            <text:p text:style-name="common-al">Met ingang van 15 maart 2023 ligt gedurende 6 weken het ‘Ontwerp facetbestemmingsplan geitenhouderijen‘  voor iedereen  ter inzage in het kader van de vaststellingsprocedure als bedoeld in artikel 3.8 van de Wet ruimtelijke ordening.</text:p>
            <text:p text:style-name="common-al"/>
            <text:p text:style-name="tussenkopcur">Plangebied </text:p>
            <text:p text:style-name="common-al">Het facetbestemmingsplan heeft betrekking op de bestemmingsplannen in de gemeente De Fryske Marren waarbinnen agrarische bedrijven aanwezig zijn. Er zijn circa 30 bestemmingsplannen waarbinnen agrarische bedrijven aanwezig zijn, waarop de regeling van geitenhouderijen van toepassing wordt verklaard. In bijlage 1 van de regels zijn alle bestemmingsplannen opgenomen die met dit bestemmingsplan op dit onderdeel worden herzien.</text:p>
            <text:p text:style-name="common-al">Enkele gebieden zijn geregeld in beheersverordeningen. Voor die gebieden  is het  onderhavige ontwerp facetbestemmingsplan niet van toepassing. Hiervoor is gelijktijdig een aparte regeling opgesteld in de vorm van een partiële herziening beheersverordening. Het ontwerp daarvoor ligt apart ter inzage. </text:p>
            <text:p text:style-name="common-al"/>
            <text:p text:style-name="common-al">
            <text:span text:style-name="nadrukvet">Doel</text:span>
          </text:p>
            <text:p text:style-name="common-al">Volgens het ontwerp facetbestemmingsplan is het zonder omgevingsvergunning niet toegestaan om een nieuwe geitenhouderij te beginnen, het geheel of gedeeltelijk wijzigen of uitbreiden van een bestaand (agrarisch) bedrijf door geiten te gaan houden, alsmede het uitbreiden van een bestaande geitenhouderij met één of meer geiten.  Bij een uitbreiding kan het gaan om zowel het oprichten van nieuwbouw als om bestaande bouwwerken geschikt te maken voor het houden van geiten. In het ontwerpplan is een afwijkingsregel opgenomen die betrekking heeft op het kunnen uitbreiden of het nieuw vestigen van een geitenhouderij als uit onderzoek blijkt dat de gezondheidsrisico’s van personen die verblijven in een nabij gelegen gevoelige functie zijn uitgesloten. In artikel 4.2 van de regels is bepaald dat burgemeester en wethouders bij het al dan niet verlenen van een omgevingsvergunning in ieder geval betrekken: 1) de afstand van een geitenhouderij tot bestaande of geprojecteerde functies of andere gevoelige verblijfsfuncties en 2) een advies van de GGD of andere onafhankelijke deskundige zolang er geen nieuwe algemene inzichten zijn.</text:p>
            <text:p text:style-name="tussenkopcur">Waar ter inzage </text:p>
            <text:p text:style-name="common-al">Het ontwerp facet 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DFM22FBGEITENHDR-ON01 . </text:p>
            <text:p text:style-name="common-al"/>
            <text:p text:style-name="tussenkopcur">Reageren </text:p>
            <text:p text:style-name="common-al">In de periode waarin het ontwerp facetbestemmingsplan ter inzage ligt, kunt u uw zienswijze over het ontwerpplan indienen bij de gemeenteraad van De Fryske Marren,  Dat kan schriftelijk of mondeling. <text:span text:style-name="nadrukvet">Het is niet </text:span><text:span text:style-name="nadrukvet">de bedoeling om </text:span><text:span text:style-name="nadrukvet">een </text:span><text:span text:style-name="nadrukvet">zienswijze </text:span><text:span text:style-name="nadrukvet">per e-mail in te dienen.</text:span></text:p>
            <text:p text:style-name="common-al">• Schriftelijk. Schrijf een brief aan de gemeenteraad van De Fryske Marren, postbus 101, 8500 AC Joure. Vermeld in uw brief:</text:p>
            <text:p text:style-name="common-al">– ontwerp facetbestemmingsplan geitenhouderijen De Fryske Marren,; </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het team ruimtelijke ontwikkeling via telefoonnummer 14 05 14. Wij adviseren u om praktische redenen uiterlijk veertien dagen voor het einde van de termijn van ter inzageligging te bellen voor een afspraak, zodat u het risico op termijnoverschrijding voorkomt. Van mondelinge inspraakreacties  wordt een verslag gemaakt. </text:p>
            <text:p text:style-name="common-al"/>
            <text:p text:style-name="common-al">De gemeenteraad neemt op voorstel van burgemeester en wethouders een besluit omtrent de vaststelling van het facetbestemmingsplan en de eventueel ingediende zienswijzen.</text:p>
            <text:p text:style-name="common-al"/>
            <text:p text:style-name="common-al">Joure, 14 maart 2023.</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6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DFM22FBGEITENHDR-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Facetbestemmingsplan  geitenhouderijen gemeente De Fryske Marren, ter inzage</meta:user-defined>
    <meta:user-defined meta:name="DCTERMS.W3CDTF/DCTERMS.available">2023-03-14</meta:user-defined>
    <meta:user-defined meta:name="DCTERMS.W3CDTF/OVERHEIDop.jaargang">2023</meta:user-defined>
    <meta:user-defined meta:name="OVERHEIDop.publicationIssue">105646</meta:user-defined>
    <meta:user-defined meta:name="OVERHEIDop.GmbID/DC.identifier">gmb-2023-105646</meta:user-defined>
    <meta:user-defined meta:name="OVERHEIDop.versieInformatie"/>
  </office:meta>
</office:document-meta>
</file>